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400000046F48400E81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1" text:anchor-type="char" svg:width="26.169cm" svg:height="18.812cm" draw:z-index="0"><draw:image xlink:href="Pictures/10000000000006400000046F48400E81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ne_20_numbering" style:display-name="Line numbering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03T12:35:17.841000000</meta:creation-date>
    <dc:date>2024-06-03T12:48:39.234000000</dc:date>
    <meta:editing-duration>PT13M19S</meta:editing-duration>
    <meta:editing-cycles>5</meta:editing-cycles>
    <meta:generator>LibreOffice/24.2.3.2$Windows_X86_64 LibreOffice_project/433d9c2ded56988e8a90e6b2e771ee4e6a5ab2ba</meta:generator>
    <meta:print-date>2024-06-03T12:46:00.853000000</meta:print-date>
    <meta:document-statistic meta:table-count="0" meta:image-count="1" meta:object-count="0" meta:page-count="1" meta:paragraph-count="0" meta:word-count="0" meta:character-count="0" meta:non-whitespace-character-count="0"/>
  </office:meta>
</office:document-meta>
</file>