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6F48400E8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.619cm" svg:height="12.666cm" draw:z-index="0"><draw:image xlink:href="Pictures/10000000000006400000046F48400E81.jpg" xlink:type="simple" xlink:show="embed" xlink:actuate="onLoad" draw:mime-type="image/jpeg"/></draw:frame></text:p>
      <text:p text:style-name="P1"><draw:frame draw:style-name="fr1" draw:name="Obraz2" text:anchor-type="char" svg:width="17.819cm" svg:height="12.64cm" draw:z-index="1"><draw:image xlink:href="Pictures/10000000000006400000046F48400E81.jpg" xlink:type="simple" xlink:show="embed" xlink:actuate="onLoad" draw:mime-type="image/jpe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2:35:17.841000000</meta:creation-date>
    <dc:date>2024-06-03T12:42:40.013000000</dc:date>
    <meta:editing-duration>PT7M21S</meta:editing-duration>
    <meta:editing-cycles>2</meta:editing-cycles>
    <meta:generator>LibreOffice/24.2.3.2$Windows_X86_64 LibreOffice_project/433d9c2ded56988e8a90e6b2e771ee4e6a5ab2ba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